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0209in" fo:margin-right="0in" fo:text-align="justify" style:justify-single-word="false" fo:text-indent="0in" style:auto-text-indent="false">
        <style:tab-stops/>
      </style:paragraph-properties>
      <style:text-properties style:font-name="Arial1" fo:font-size="10.1000003814697pt" fo:language="hu" fo:country="HU" officeooo:rsid="0004086c" officeooo:paragraph-rsid="0005fdc9" style:font-size-asian="10.1000003814697pt" style:font-size-complex="10.1000003814697pt"/>
    </style:style>
    <style:style style:name="P2" style:family="paragraph" style:parent-style-name="Text_20_body">
      <style:paragraph-properties fo:margin-left="0.0209in" fo:margin-right="0in" fo:text-align="justify" style:justify-single-word="false" fo:text-indent="0in" style:auto-text-indent="false">
        <style:tab-stops/>
      </style:paragraph-properties>
      <style:text-properties style:font-name="Arial1" fo:font-size="10.1000003814697pt" fo:language="hu" fo:country="HU" officeooo:rsid="0004086c" officeooo:paragraph-rsid="00065ecb" style:font-size-asian="10.1000003814697pt" style:font-size-complex="10.1000003814697pt"/>
    </style:style>
    <style:style style:name="P3" style:family="paragraph" style:parent-style-name="Text_20_body">
      <style:paragraph-properties fo:margin-left="0in" fo:margin-right="0in" fo:margin-top="0in" fo:margin-bottom="0.0835in" style:contextual-spacing="false" fo:text-align="justify" style:justify-single-word="false" fo:hyphenation-ladder-count="no-limit" fo:text-indent="0in" style:auto-text-indent="false">
        <style:tab-stops/>
      </style:paragraph-properties>
      <style:text-properties style:font-name="Arial1" fo:font-size="10.1000003814697pt" fo:language="sr" fo:country="RS" officeooo:rsid="0004086c" officeooo:paragraph-rsid="00065ecb" style:font-size-asian="10.1000003814697pt" style:font-size-complex="10.1000003814697pt" fo:hyphenate="false" loext:hyphenation-no-caps="false"/>
    </style:style>
    <style:style style:name="P4" style:family="paragraph" style:parent-style-name="Standard">
      <style:paragraph-properties fo:text-align="start" style:justify-single-word="false">
        <style:tab-stops>
          <style:tab-stop style:position="0.198in"/>
        </style:tab-stops>
      </style:paragraph-properties>
      <style:text-properties style:font-name="Arial" fo:font-size="7pt" fo:language="sr" fo:country="RS" officeooo:rsid="000286d8" officeooo:paragraph-rsid="000286d8" style:font-size-asian="6.09999990463257pt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7pt" fo:language="sr" fo:country="RS" officeooo:rsid="0004086c" officeooo:paragraph-rsid="0004086c" style:font-size-asian="6.0999999046325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7pt" fo:language="hu" fo:country="HU" officeooo:rsid="0005fdc9" officeooo:paragraph-rsid="0005fdc9" style:font-size-asian="6.0999999046325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7pt" fo:language="hu" fo:country="HU" officeooo:rsid="00065ecb" officeooo:paragraph-rsid="00065ecb" style:font-size-asian="6.09999990463257pt" style:font-name-complex="Arial" style:font-size-complex="7pt"/>
    </style:style>
    <style:style style:name="P8" style:family="paragraph" style:parent-style-name="Standard">
      <style:paragraph-properties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0e573" officeooo:paragraph-rsid="0000e573" style:font-size-asian="10.1000003814697pt" style:font-size-complex="10.1000003814697pt"/>
    </style:style>
    <style:style style:name="P9" style:family="paragraph" style:parent-style-name="Standard">
      <style:paragraph-properties fo:text-align="start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286d8" officeooo:paragraph-rsid="000286d8" style:font-size-asian="10.1000003814697pt" style:font-size-complex="10.100000381469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286d8" officeooo:paragraph-rsid="0007d7b8" style:font-size-asian="10.1000003814697pt" style:font-size-complex="10.100000381469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4086c" style:font-size-asian="10.1000003814697pt" style:font-size-complex="10.1000003814697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65ecb" style:font-size-asian="10.1000003814697pt" style:font-size-complex="10.100000381469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5fdc9" style:font-size-asian="10.1000003814697pt" style:font-size-complex="10.1000003814697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4086c" style:font-size-asian="10.1000003814697pt" style:font-size-complex="10.1000003814697pt"/>
    </style:style>
    <style:style style:name="P15" style:family="paragraph" style:parent-style-name="Standard">
      <style:paragraph-properties fo:text-align="end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4086c" style:font-size-asian="10.1000003814697pt" style:font-size-complex="10.1000003814697pt"/>
    </style:style>
    <style:style style:name="P16" style:family="paragraph" style:parent-style-name="Standard">
      <style:paragraph-properties fo:text-align="end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65ecb" style:font-size-asian="10.1000003814697pt" style:font-size-complex="10.1000003814697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5fdc9" officeooo:paragraph-rsid="0005fdc9" style:font-size-asian="10.1000003814697pt" style:font-size-complex="10.1000003814697pt"/>
    </style:style>
    <style:style style:name="P18" style:family="paragraph" style:parent-style-name="Standard">
      <style:paragraph-properties>
        <style:tab-stops>
          <style:tab-stop style:position="0.198in"/>
        </style:tab-stops>
      </style:paragraph-properties>
      <style:text-properties style:font-name="Arial" fo:font-size="10.1000003814697pt" fo:language="sr" fo:country="RS" fo:font-weight="bold" officeooo:rsid="0000e573" officeooo:paragraph-rsid="0000e573" style:font-size-asian="10.1000003814697pt" style:font-weight-asian="bold" style:font-size-complex="10.1000003814697pt" style:font-weight-complex="bold"/>
    </style:style>
    <style:style style:name="P19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fo:font-weight="bold" officeooo:rsid="0000e573" officeooo:paragraph-rsid="0000e573" style:font-size-asian="10.1000003814697pt" style:font-weight-asian="bold" style:font-size-complex="10.1000003814697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fo:font-weight="bold" officeooo:rsid="0004086c" officeooo:paragraph-rsid="00065ecb" style:font-size-asian="10.1000003814697pt" style:font-weight-asian="bold" style:font-size-complex="10.1000003814697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fo:font-weight="bold" officeooo:rsid="0004086c" officeooo:paragraph-rsid="0004086c" style:font-size-asian="10.1000003814697pt" style:font-weight-asian="bold" style:font-size-complex="10.1000003814697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10.1000003814697pt" fo:language="hu" fo:country="HU" officeooo:rsid="0000e573" officeooo:paragraph-rsid="0000e573" style:font-size-asian="10.1000003814697pt" style:font-size-complex="10.1000003814697pt"/>
    </style:style>
    <style:style style:name="P23" style:family="paragraph" style:parent-style-name="Standard">
      <style:paragraph-properties fo:text-align="start" style:justify-single-word="false">
        <style:tab-stops>
          <style:tab-stop style:position="0.198in"/>
        </style:tab-stops>
      </style:paragraph-properties>
      <style:text-properties style:font-name="Arial" fo:font-size="10.1000003814697pt" fo:language="hu" fo:country="HU" officeooo:rsid="000286d8" officeooo:paragraph-rsid="000286d8" style:font-size-asian="10.1000003814697pt" style:font-size-complex="10.1000003814697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hu" fo:country="HU" officeooo:rsid="0004086c" officeooo:paragraph-rsid="0007d7b8" style:font-size-asian="10.1000003814697pt" style:font-size-complex="10.1000003814697pt"/>
    </style:style>
    <style:style style:name="P25" style:family="paragraph" style:parent-style-name="Standard">
      <style:paragraph-properties fo:text-align="end" style:justify-single-word="false">
        <style:tab-stops>
          <style:tab-stop style:position="0.198in"/>
        </style:tab-stops>
      </style:paragraph-properties>
      <style:text-properties style:font-name="Arial" fo:font-size="10.1000003814697pt" fo:language="hu" fo:country="HU" officeooo:rsid="00065ecb" officeooo:paragraph-rsid="0004086c" style:font-size-asian="10.1000003814697pt" style:font-size-complex="10.1000003814697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10.1000003814697pt" fo:language="hu" fo:country="HU" fo:font-weight="bold" officeooo:rsid="0000e573" officeooo:paragraph-rsid="0000e573" style:font-size-asian="10.1000003814697pt" style:font-weight-asian="bold" style:font-size-complex="10.1000003814697pt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4086c" officeooo:paragraph-rsid="0004086c" style:font-size-asian="10.1000003814697pt" style:font-size-complex="10.1000003814697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10.1000003814697pt" fo:language="sr" fo:country="RS" officeooo:rsid="000bd3e1" officeooo:paragraph-rsid="000bd3e1" style:font-size-asian="10.1000003814697pt" style:font-size-complex="10.1000003814697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198in"/>
        </style:tab-stops>
      </style:paragraph-properties>
      <style:text-properties style:font-name="Arial" fo:font-size="7pt" fo:language="sr" fo:country="RS" officeooo:rsid="0004086c" officeooo:paragraph-rsid="0004086c" style:font-size-asian="6.09999990463257pt" style:font-size-complex="7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7pt" fo:language="sr" fo:country="RS" officeooo:rsid="0004086c" officeooo:paragraph-rsid="00065ecb" style:font-size-asian="6.09999990463257pt" style:font-size-complex="7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0.198in"/>
        </style:tab-stops>
      </style:paragraph-properties>
      <style:text-properties style:font-name="Arial" fo:font-size="7pt" fo:language="sr" fo:country="RS" officeooo:rsid="0004086c" officeooo:paragraph-rsid="0004086c" style:font-size-asian="6.09999990463257pt" style:font-size-complex="7pt"/>
    </style:style>
    <style:style style:name="T1" style:family="text">
      <style:text-properties fo:language="hu" fo:country="HU"/>
    </style:style>
    <style:style style:name="T2" style:family="text">
      <style:text-properties fo:language="hu" fo:country="HU" officeooo:rsid="0005fdc9"/>
    </style:style>
    <style:style style:name="T3" style:family="text">
      <style:text-properties fo:language="hu" fo:country="HU" officeooo:rsid="00065ecb"/>
    </style:style>
    <style:style style:name="T4" style:family="text">
      <style:text-properties fo:language="hu" fo:country="HU" officeooo:rsid="00078d44"/>
    </style:style>
    <style:style style:name="T5" style:family="text">
      <style:text-properties fo:language="hu" fo:country="HU" officeooo:rsid="000bd3e1"/>
    </style:style>
    <style:style style:name="T6" style:family="text">
      <style:text-properties fo:language="sr" fo:country="RS"/>
    </style:style>
    <style:style style:name="T7" style:family="text">
      <style:text-properties fo:language="sr" fo:country="RS" officeooo:rsid="000b557e"/>
    </style:style>
    <style:style style:name="T8" style:family="text">
      <style:text-properties officeooo:rsid="0005fdc9"/>
    </style:style>
    <style:style style:name="T9" style:family="text">
      <style:text-properties style:font-name="Arial" fo:language="hu" fo:country="HU" style:font-name-complex="Arial"/>
    </style:style>
    <style:style style:name="T10" style:family="text">
      <style:text-properties style:font-name="Arial" fo:language="hu" fo:country="HU" officeooo:rsid="0005fdc9" style:font-name-complex="Arial"/>
    </style:style>
    <style:style style:name="T11" style:family="text">
      <style:text-properties style:font-name="Arial" fo:language="hu" fo:country="HU" officeooo:rsid="00065ecb" style:font-name-complex="Arial"/>
    </style:style>
    <style:style style:name="T12" style:family="text">
      <style:text-properties style:font-name="Arial" fo:language="hu" fo:country="HU" officeooo:rsid="00078d44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officeooo:rsid="00065ecb" style:font-name-complex="Arial"/>
    </style:style>
    <style:style style:name="T15" style:family="text">
      <style:text-properties officeooo:rsid="00065ecb"/>
    </style:style>
    <style:style style:name="T16" style:family="text">
      <style:text-properties officeooo:rsid="000b557e"/>
    </style:style>
    <style:style style:name="T17" style:family="text">
      <style:text-properties style:font-name="Arial" fo:font-size="15pt" officeooo:rsid="00065ecb" style:font-size-asian="15pt" style:font-name-complex="Arial" style:font-size-complex="15pt"/>
    </style:style>
    <style:style style:name="T18" style:family="text">
      <style:text-properties style:font-name="Arial" fo:font-size="10.5pt" officeooo:rsid="00065ecb" style:font-size-asian="10.5pt" style:font-name-complex="Arial" style:font-size-complex="10.5pt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officeooo:rsid="00065ecb" style:font-name-complex="Arial"/>
    </style:style>
    <style:style style:name="T21" style:family="text">
      <style:text-properties style:font-name="Arial" fo:language="hu" fo:country="HU" style:font-name-complex="Arial"/>
    </style:style>
    <style:style style:name="T22" style:family="text">
      <style:text-properties style:font-name="Arial" fo:language="hu" fo:country="HU" officeooo:rsid="00065ecb" style:font-name-complex="Arial"/>
    </style:style>
    <style:style style:name="T23" style:family="text">
      <style:text-properties style:font-name="Arial" fo:font-size="14pt" fo:language="hu" fo:country="HU" style:font-size-asian="14pt" style:font-name-complex="Arial" style:font-size-complex="14pt"/>
    </style:style>
    <style:style style:name="T24" style:family="text">
      <style:text-properties style:font-name="Arial" fo:language="hu" fo:country="HU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РЕПУБЛИКА СРБИЈА / <text:span text:style-name="T1">SZERB KÖZTÁRSASÁG</text:span></text:p>
      <text:p text:style-name="P8">АП ВОЈВОДИНА / <text:span text:style-name="T1">VAJDASÁG AT</text:span></text:p>
      <text:p text:style-name="P8">ОПШТИНА ТЕМЕРИН / <text:span text:style-name="T1">TEMERIN KÖZSÉG</text:span></text:p>
      <text:p text:style-name="P8">ОПШТИНСКА УПРАВА / <text:span text:style-name="T1">KÖZSÉGI KÖZIGAZGATÁSI HIVATAL</text:span></text:p>
      <text:p text:style-name="P18"/>
      <text:p text:style-name="P19">ЗАХТЕВ</text:p>
      <text:p text:style-name="P19">ЗА РЕГРЕСИРАЊЕ ТРОШКОВА ПРЕВОЗА СТУДЕНАТА </text:p>
      <text:p text:style-name="P19">У МЕЂУМЕСНОМ ПРЕВОЗУ ЗА 2023/2024 ШКОЛСКУ ГОДИНУ</text:p>
      <text:p text:style-name="P19"/>
      <text:p text:style-name="P26">KÉRELEM</text:p>
      <text:p text:style-name="P26">AZ EGYETEMI ÉS FŐISKOLAI HALLGATÓK HELYKÖZI UTIKÖLTSÉGEINEK TÉRÍTÉSÉRE 2023/2024-ES TANÉVBEN</text:p>
      <text:p text:style-name="P22"/>
      <text:p text:style-name="P23"><text:span text:style-name="T6">Лични подаци подносиоца захтева / </text:span>A kérelmező személyes adatai:</text:p>
      <text:p text:style-name="P23"/>
      <text:p text:style-name="P10">Име (име једног родитеља) и презиме / </text:p>
      <text:p text:style-name="P24">Vezetéknév (egyik szülő neve) és utónév: <text:s text:c="3"/>_________________________________________________________</text:p>
      <text:p text:style-name="P4"/>
      <text:p text:style-name="P9">ЈМБГ / <text:span text:style-name="T1">Személyi szám: _______________________________</text:span></text:p>
      <text:p text:style-name="P4"/>
      <text:p text:style-name="P11">Адреса становања / <text:span text:style-name="T1">Lakcím ___________________________________________</text:span></text:p>
      <text:p text:style-name="P5"/>
      <text:p text:style-name="P17">Контакт телефон / <text:span text:style-name="T1">Telefonszám ________________________________________</text:span></text:p>
      <text:p text:style-name="P6"/>
      <text:p text:style-name="P11">Факултет (назив) / <text:span text:style-name="T2">A</text:span><text:span text:style-name="T3">(z)</text:span> ________________________________ <text:span text:style-name="T1">Egyetem</text:span><text:span text:style-name="T3">en </text:span><text:span text:style-name="T1">(elnevezés) / </text:span>први пут сам уписао-ла школске / <text:span text:style-name="T3">a tanulmányi évet</text:span><text:span text:style-name="T1"> <text:s/></text:span><text:span text:style-name="T2">első alkalommal</text:span><text:span text:style-name="T1"> </text:span>____________ <text:span text:style-name="T15">године. /</text:span><text:span text:style-name="T1"> </text:span><text:span text:style-name="T2">írtam be.</text:span></text:p>
      <text:p text:style-name="P12"><text:span text:style-name="T15">С</text:span>тудије похађам на терет Буџета РС. / <text:span text:style-name="T3">T</text:span><text:span text:style-name="T9">anulmányai</text:span><text:span text:style-name="T11">m</text:span><text:span text:style-name="T9">at állami költségen folytat</text:span><text:span text:style-name="T11">om.</text:span></text:p>
      <text:p text:style-name="P7"/>
      <text:p text:style-name="P13">Свакодневно путујем на релацији од / <text:span text:style-name="T2">N</text:span><text:span text:style-name="T9">api szinten utaz</text:span><text:span text:style-name="T10">om a</text:span> _________________ <text:s/>- <text:s/>_________________ <text:span text:style-name="T9">közötti útvonalo</text:span><text:span text:style-name="T10">n</text:span>. </text:p>
      <text:p text:style-name="P13"/>
      <text:p text:style-name="P21">ИЗЈАВА / <text:span text:style-name="T2">NYILATKOZAT</text:span></text:p>
      <text:p text:style-name="P31"/>
      <text:p text:style-name="P11">Под кривичном и материјалном одговорношћу потврђујем да не користим услуге смештаја у Студентском центру у _________________.</text:p>
      <text:p text:style-name="P1">Anyagi és büntetőjogi felelősségem tudatában kijelentem, hogy nem <text:span text:style-name="T8">lakom</text:span> a _________________ <text:span text:style-name="T7">е</text:span><text:span text:style-name="T8">gyetemi központ kollégiumában. </text:span></text:p>
      <text:p text:style-name="P15">ПОТПИС ДАВАОЦА ИЗЈАВЕ / <text:span text:style-name="T3">A NYILATKOZATOT ADÓ ALÁÍRÁSA</text:span></text:p>
      <text:p text:style-name="P25"/>
      <text:p text:style-name="P15">_______________________________</text:p>
      <text:p text:style-name="P30"/>
      <text:p text:style-name="P20">ИЗЈАВА / <text:span text:style-name="T2">NYILATKOZAT</text:span></text:p>
      <text:p text:style-name="P14"/>
      <text:p text:style-name="P11">Под кривичном и материјалном одговорношћу потврђујем да нисам корисник студентских стипендија и кредита Министарства просвете и спорта, Фонда за стипендирање даровитих студената Универзитета у Новом Саду, Извршног већа АПВ и других разних фондација, организација и предузећа.</text:p>
      <text:p text:style-name="P2">Anyagi és büntetőjogi felelősségem tudatában kijelentem, hogy <text:span text:style-name="T13">nem részesül</text:span><text:span text:style-name="T14">ök</text:span><text:span text:style-name="T13"> a köztársasági Oktatási és Sportminisztérium által folyósított ösztöndíjban, az újvidéki egyetemek tehetséges hallgatóinak ösztöndíjazási alapja, valamint a Vajdasági Autonóm Tartomány Végrehajtó Tanácsa <text:s/>és más alapítványok, szervezetek vagy vállalatok által folyósított ösztöndíjban.</text:span></text:p>
      <text:p text:style-name="P16">ПОТПИС ДАВАОЦА ИЗЈАВЕ / <text:span text:style-name="T3">A NYILATKOZATOT ADÓ ALÁÍRÁSA</text:span></text:p>
      <text:p text:style-name="P14"/>
      <text:p text:style-name="P15">_______________________________</text:p>
      <text:p text:style-name="P5"/>
      <text:p text:style-name="P11">Сагласан сам да се докази у вези са овим захтевом провере по службеној дужности.</text:p>
      <text:p text:style-name="P3"><text:span text:style-name="T1">J</text:span>óváhagy<text:span text:style-name="T1">om</text:span> <text:span text:style-name="T1">a </text:span><text:span text:style-name="T3">kérelemben</text:span><text:span text:style-name="T1"> feltüntetett</text:span> adatoknak <text:span text:style-name="T1">hivatali kötelességből</text:span> történő ellenőrzését.</text:p>
      <text:p text:style-name="P11"/>
      <text:p text:style-name="P16">ПОТПИС ДАВАОЦА ИЗЈАВЕ / <text:span text:style-name="T3">A NYILATKOZATOT ADÓ ALÁÍRÁSA</text:span></text:p>
      <text:p text:style-name="P14"/>
      <text:p text:style-name="P15">_______________________________</text:p>
      <text:p text:style-name="P11"><text:tab/>Уз захтев пр<text:span text:style-name="T16">и</text:span>лажем <text:span text:style-name="T3">/ A kérelemhez a következőket mellékelem</text:span>:</text:p>
      <text:p text:style-name="P11">1. Фотокопију личне карте или очитану личну карту</text:p>
      <text:p text:style-name="P11"><text:s text:c="4"/><text:span text:style-name="T3">A személyi igazolvány fénymásolatát illetve a leolvasott személyes igazolványt</text:span></text:p>
      <text:p text:style-name="P28"><text:span text:style-name="T3">2. </text:span><text:span text:style-name="T14">Потврда о студирању којом се доказује да </text:span><text:span text:style-name="T13">сам</text:span><text:span text:style-name="T14"> на буџету</text:span></text:p>
      <text:p text:style-name="P28"><text:span text:style-name="T11"><text:s text:c="4"/></text:span><text:span text:style-name="T9">Igazolást arról, hogy</text:span><text:span text:style-name="T9"> állami költségen tanulok</text:span></text:p>
      <text:p text:style-name="P11"><text:span text:style-name="T5">3</text:span>. Потврду да се не користи смештај у Студентском центру <text:span text:style-name="T4">(</text:span>за студенте ван територије Новог Сада<text:span text:style-name="T4">)</text:span></text:p>
      <text:p text:style-name="P12"><text:span text:style-name="T4"><text:s text:c="4"/>I</text:span><text:span text:style-name="T9">gazolást </text:span><text:span text:style-name="T12">arról</text:span><text:span text:style-name="T9">, hogy nem lak</text:span><text:span text:style-name="T12">om</text:span><text:span text:style-name="T9"> kollégiumba </text:span><text:span text:style-name="T12">(a</text:span><text:span text:style-name="T9">z Újvidék területén kívül élő egyetemisták esetében</text:span><text:span text:style-name="T12">)</text:span></text:p>
      <text:p text:style-name="P11"><text:span text:style-name="T5">4</text:span>. Фотокопију текућег рачуна</text:p>
      <text:p text:style-name="P11"><text:s text:c="4"/><text:span text:style-name="T4">A folyószámlaszám fénymásolatá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style:rfc-language-tag="sr-Latn-RS" fo:language="sr" fo:script="Latn" fo:country="R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 loext:hyphenation-no-caps="false"/>
    </style:style>
    <style:style style:name="WW8Num2z0" style:family="text">
      <style:text-properties style:font-name="Times New Roman" fo:font-family="'Times New Roman'" style:font-family-generic="roman" style:font-pitch="variable" fo:font-size="14pt" fo:language="hu" fo:country="H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2602in" fo:margin-bottom="0.3701in" fo:margin-left="0.4272in" fo:margin-right="0.34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6T14:49:56.305000000</dc:date>
    <meta:editing-duration>PT25M30S</meta:editing-duration>
    <meta:editing-cycles>7</meta:editing-cycles>
    <meta:generator>LibreOffice/7.2.1.2$Windows_X86_64 LibreOffice_project/87b77fad49947c1441b67c559c339af8f3517e22</meta:generator>
    <meta:print-date>2023-10-26T14:49:14.746000000</meta:print-date>
    <meta:document-statistic meta:table-count="0" meta:image-count="0" meta:object-count="0" meta:page-count="1" meta:paragraph-count="41" meta:word-count="374" meta:character-count="3016" meta:non-whitespace-character-count="2655"/>
  </office:meta>
</office:document-meta>
</file>