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officeooo:rsid="000b88d7" officeooo:paragraph-rsid="000b88d7"/>
    </style:style>
    <style:style style:name="P2" style:family="paragraph" style:parent-style-name="Standard">
      <style:paragraph-properties fo:text-align="justify" style:justify-single-word="false"/>
      <style:text-properties style:font-name="Arial" officeooo:rsid="000b88d7" officeooo:paragraph-rsid="000b88d7"/>
    </style:style>
    <style:style style:name="P3" style:family="paragraph" style:parent-style-name="Standard">
      <style:paragraph-properties fo:text-align="justify" style:justify-single-word="false"/>
      <style:text-properties style:font-name="Arial" officeooo:rsid="000b88d7" officeooo:paragraph-rsid="000bad2d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-0.0102in" style:auto-text-indent="false"/>
      <style:text-properties fo:color="#000000" loext:opacity="100%" style:font-name="Arial" fo:language="zxx" fo:country="none" fo:font-weight="bold" officeooo:rsid="000b88d7" officeooo:paragraph-rsid="000b88d7" style:font-weight-asian="bold" style:font-size-complex="12pt" style:font-weight-complex="bold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-0.0102in" style:auto-text-indent="false"/>
      <style:text-properties fo:color="#000000" loext:opacity="100%" style:font-name="Arial" fo:language="zxx" fo:country="none" fo:font-weight="bold" officeooo:paragraph-rsid="000b88d7" style:font-weight-asian="bold" style:font-size-complex="12pt" style:font-weight-complex="bold"/>
    </style:style>
    <style:style style:name="T1" style:family="text">
      <style:text-properties fo:language="hu" fo:country="HU"/>
    </style:style>
    <style:style style:name="T2" style:family="text">
      <style:text-properties fo:language="hu" fo:country="HU" officeooo:rsid="000bad2d"/>
    </style:style>
    <style:style style:name="T3" style:family="text">
      <style:text-properties fo:color="#000000" loext:opacity="100%" style:font-name="Arial" fo:language="zxx" fo:country="none" style:font-size-complex="12pt"/>
    </style:style>
    <style:style style:name="T4" style:family="text">
      <style:text-properties fo:color="#000000" loext:opacity="100%" style:font-name="Arial" fo:language="hu" fo:country="HU" style:font-size-complex="12pt"/>
    </style:style>
    <style:style style:name="T5" style:family="text">
      <style:text-properties fo:color="#000000" loext:opacity="100%" style:font-name="Arial" fo:language="hu" fo:country="HU" officeooo:rsid="000c1d2b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É r t e s í t é s</text:p>
      <text:p text:style-name="P1"/>
      <text:p text:style-name="P3"><text:tab/>Temerin Község községi tanács<text:span text:style-name="T1">a</text:span> a 2023.XII.7-én meghozott 06-1/23-234-9-01 számú határozata alapján <text:span text:style-name="T1">meghosszabbítja az energetikai utalványok formájában <text:s/>meghatározott szubvenciók odaítélésére közzétett nyilvános felhívás határidejét 2023.XII.29-éig. A felhívásra azon polgárok jelentkezhetnek </text:span><text:span text:style-name="T2">a</text:span><text:span text:style-name="T1">kikn</text:span><text:span text:style-name="T2">él</text:span><text:span text:style-name="T1"> </text:span><text:span text:style-name="T3">a háztartásbeli tagok havi </text:span><text:span text:style-name="T4">össz</text:span><text:span text:style-name="T3">bevétele fejenként nem haladja meg a 25.000,00 dinárt. </text:span><text:span text:style-name="T5">A községi költségvetésből e rendeltetésre szánt eszközök odaítélése azok végleges elosztásáig tart.</text:span></text:p>
      <text:p text:style-name="P2"/>
      <text:p text:style-name="P2"/>
      <text:p text:style-name="P2"/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style:rfc-language-tag="sr-Latn-RS" fo:language="sr" fo:script="Latn" fo:country="R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22T14:28:30.986000000</dc:date>
    <meta:editing-duration>PT23M28S</meta:editing-duration>
    <meta:editing-cycles>2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2" meta:word-count="63" meta:character-count="504" meta:non-whitespace-character-count="441"/>
  </office:meta>
</office:document-meta>
</file>