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fo:font-size="14pt" style:font-size-asian="14pt" style:font-size-complex="14pt"/>
    </style:style>
    <style:style style:name="T8" style:parent-style-name="DefaultParagraphFont" style:family="text">
      <style:text-properties style:font-name="Arial" fo:font-size="14pt" style:font-size-asian="14pt" style:font-size-complex="14pt" fo:language="sr" fo:country="RS"/>
    </style:style>
    <style:style style:name="T9" style:parent-style-name="DefaultParagraphFont" style:family="text">
      <style:text-properties style:font-name="Arial" fo:font-size="14pt" style:font-size-asian="14pt" style:font-size-complex="14pt"/>
    </style:style>
    <style:style style:name="T10" style:parent-style-name="DefaultParagraphFont" style:family="text">
      <style:text-properties style:font-name="Arial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9"/></text:p>
      <text:p text:style-name="Standard"><text:s text:c="42"/><text:span text:style-name="T2"><text:s text:c="2"/></text:span><text:span text:style-name="T3"><text:s text:c="12"/>О б а в е ш т е њ е</text:span></text:p>
      <text:p text:style-name="P4"/>
      <text:p text:style-name="P5"/>
      <text:p text:style-name="P6"><text:span text:style-name="T7">На основу О</text:span><text:span text:style-name="T8">д</text:span><text:span text:style-name="T9">луке Општинског већа општине Темерин број 06-1/23-234-9-01 од дана 07.12.2023. г. продужава се рок јавног позива до 29.12.2023. године за доделу субвенција у виду енергетских ваучера. Пријаве могу да поднесу<text:s/></text:span><text:span text:style-name="T10"><text:s/>грађани чији је укупан месечни приход по члану домаћинства <text:s/>не <text:s/>прелази 25.000,00 динара, а средства ће се додељивати до њиховог утрошка, предвиђеног буџетом општине Темерин.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 text:c="65"/>ОПШТИНСКА УПРА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pstina Temerin</dc:creator>
    <meta:creation-date>2023-12-22T12:52:00Z</meta:creation-date>
    <dc:date>2023-12-22T13:31:00Z</dc:date>
    <meta:print-date>2023-12-22T13:11:00Z</meta:print-date>
    <meta:template xlink:href="Normal.dotm" xlink:type="simple"/>
    <meta:editing-cycles>3</meta:editing-cycles>
    <meta:editing-duration>PT2280S</meta:editing-duration>
    <meta:document-statistic meta:page-count="1" meta:paragraph-count="1" meta:word-count="94" meta:character-count="634" meta:row-count="4" meta:non-whitespace-character-count="541"/>
  </office:meta>
</office:document-meta>
</file>